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Preformatted_20_Text">
      <style:text-properties officeooo:rsid="0019d40a" officeooo:paragraph-rsid="0014c662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text-properties officeooo:rsid="0019d40a" officeooo:paragraph-rsid="001ed8a8"/>
    </style:style>
    <style:style style:name="T1" style:family="text">
      <style:text-properties loext:padding="0cm" loext:border="none"/>
    </style:style>
    <style:style style:name="T2" style:family="text">
      <style:text-properties fo:font-size="15pt" style:font-size-asian="15pt" style:font-size-complex="15pt" loext:padding="0cm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4"><text:span text:style-name="T1"><text:line-break/></text:span><text:span text:style-name="T2">Sabato 18 ottobre 2025</text:span></text:p>
      <text:p text:style-name="P4"><text:span text:style-name="T1"><text:line-break/><text:line-break/>Link sessione di orientamento </text:span><text:span text:style-name="Strong_20_Emphasis"><text:span text:style-name="T1">ore 10.30</text:span></text:span></text:p>
      <text:p text:style-name="P3"><text:a xlink:type="simple" xlink:href="https://www.eventbrite.it/e/1750295042589?aff=oddtdtcreator" office:target-frame-name="_blank" xlink:show="new" text:style-name="Internet_20_link" text:visited-style-name="Visited_20_Internet_20_Link"><text:span text:style-name="T1">https://www.eventbrite.it/e/1750295042589?aff=oddtdtcreator</text:span></text:a></text:p>
      <text:p text:style-name="Standard"/>
      <text:p text:style-name="P3"><text:span text:style-name="T1"><text:line-break/>Link sessione di orientamento </text:span><text:span text:style-name="Strong_20_Emphasis"><text:span text:style-name="T1">ore 11.30</text:span></text:span></text:p>
      <text:p text:style-name="P3"><text:a xlink:type="simple" xlink:href="https://www.eventbrite.it/e/1750342123409?aff=oddtdtcreator" office:target-frame-name="_blank" xlink:show="new" text:style-name="Internet_20_link" text:visited-style-name="Visited_20_Internet_20_Link"><text:span text:style-name="T1">https://www.eventbrite.it/e/1750342123409?aff=oddtdtcreator</text:span></text:a></text:p>
      <text:p text:style-name="P3"><text:span text:style-name="T1"><text:line-break/><text:line-break/>Link sessione di orientamento </text:span><text:span text:style-name="Strong_20_Emphasis"><text:span text:style-name="T1">ore 12.30</text:span></text:span></text:p>
      <text:p text:style-name="P3"><text:a xlink:type="simple" xlink:href="https://www.eventbrite.it/e/1750352604759?aff=oddtdtcreator" office:target-frame-name="_blank" xlink:show="new" text:style-name="Internet_20_link" text:visited-style-name="Visited_20_Internet_20_Link"><text:span text:style-name="T1">https://www.eventbrite.it/e/1750352604759?aff=oddtdtcreator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03T09:20:14.143000000</meta:creation-date>
    <meta:generator>LibreOffice/7.6.5.2$Windows_X86_64 LibreOffice_project/38d5f62f85355c192ef5f1dd47c5c0c0c6d6598b</meta:generator>
    <dc:date>2025-10-07T12:09:46.904000000</dc:date>
    <meta:editing-duration>PT3H54M27S</meta:editing-duration>
    <meta:editing-cycles>10</meta:editing-cycles>
    <meta:print-date>2023-12-13T12:45:28.846000000</meta:print-date>
    <meta:document-statistic meta:table-count="0" meta:image-count="0" meta:object-count="0" meta:page-count="1" meta:paragraph-count="7" meta:word-count="25" meta:character-count="322" meta:non-whitespace-character-count="298"/>
  </office:meta>
</office:document-meta>
</file>